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35c2d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52266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5c2d" style:font-weight-asian="bold" style:font-weight-complex="bold"/>
    </style:style>
    <style:style style:name="T3" style:family="text">
      <style:text-properties officeooo:rsid="0012a3bb"/>
    </style:style>
    <style:style style:name="T4" style:family="text">
      <style:text-properties officeooo:rsid="00135c2d"/>
    </style:style>
    <style:style style:name="T5" style:family="text">
      <style:text-properties officeooo:rsid="0014a58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La Comisión de Educación, Ciencia, Tecnología e Innovación ha considerado el Proyecto de Comunicación <text:span text:style-name="T1">Nº </text:span><text:span text:style-name="T2">42359 – CD – UCR – FPCS,</text:span> de l<text:span text:style-name="T4">a</text:span> diputad<text:span text:style-name="T4">a Di Stefano</text:span>, por el cual se solicita disponga arbitrar las medidas necesarias para realizar las obras de techos y cielorasos en la Escuela Primaria Nº 236 “Estanislao Zeballos” de la localidad de Villa Mugueta, departamento San Lorenzo; y, por las razones expuestas en los fundamentos y las que podrá dar el miembro informante, esta Comisión aconseja la aprobación del siguiente texto con modificaciones: </text:p>
      <text:p text:style-name="P3">PROYECTO DE COMUNICACIÓN</text:p>
      <text:p text:style-name="P4"/>
      <text:p text:style-name="P4">La Cámara de Diputados de la Provincia vería con agrado que el Poder Ejecutivo, por intermedio del organismo que corresponda, <text:span text:style-name="T4">evalúe la posibilidad de</text:span> arbitr<text:span text:style-name="T4">ar</text:span> las medidas necesarias para realizar <text:span text:style-name="T4">la</text:span> colocación de techos de chapa, <text:span text:style-name="T4">y la </text:span>reparación de los cielosrasos afectados por las reiterados filtraciones de agua, en la Escuela Primaria Nº 236 "Estanislao Zeballos", de la localidad de Villa Mugueta, <text:span text:style-name="T4">departamento San Lorenzo.</text:span></text:p>
      <text:p text:style-name="P4"/>
      <text:p text:style-name="P7">Sala de <text:span text:style-name="T3">la Comisión </text:span><text:span text:style-name="T5">por Zoom</text:span><text:span text:style-name="T3">, </text:span><text:span text:style-name="T5">31 de marzo de 2021.</text:span><text:span text:style-name="T3"> </text:span></text:p>
      <text:p text:style-name="P8">Firmantes: Diputados Balagué, Di Stefano, Hynes, Argañaraz, Boscarol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3-31T12:27:12.135012748</dc:date>
    <meta:print-date>2021-03-30T12:37:37.189057381</meta:print-date>
    <meta:editing-cycles>51</meta:editing-cycles>
    <meta:editing-duration>PT1H29M21S</meta:editing-duration>
    <meta:generator>LibreOffice/7.0.4.2$Linux_X86_64 LibreOffice_project/00$Build-2</meta:generator>
    <meta:document-statistic meta:table-count="0" meta:image-count="1" meta:object-count="0" meta:page-count="1" meta:paragraph-count="7" meta:word-count="189" meta:character-count="1231" meta:non-whitespace-character-count="1041"/>
  </office:meta>
</office:document-meta>
</file>